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>Make your own Amazin’ Raisin!</text:p>
      <text:p text:style-name="P5"/>
      <text:p text:style-name="P6">You will need some double knitting wool, size 3.5mm needles, also a pair of double pointed needles and some stuffing. I used the insides of an old pillowcase.<text:s/></text:p>
      <text:p text:style-name="P7"><text:span text:style-name="T8">Abb</text:span>: K = knit, P = Purl, inc = increase, st = stitch, st st = stocking stitch</text:p>
      <text:p text:style-name="Normal">Cast on 4 st</text:p>
      <text:p text:style-name="Normal"><text:span text:style-name="T9">Rows 1</text:span>,<text:s/><text:span text:style-name="T10">3, 5 and 7</text:span><text:s/>- P</text:p>
      <text:p text:style-name="Normal"><text:span text:style-name="T11">Row 2</text:span><text:s/>- K, inc in each stitch (8st)</text:p>
      <text:p text:style-name="Normal"><text:span text:style-name="T12">Row 4</text:span><text:s/>- K, inc in each st (16st)</text:p>
      <text:p text:style-name="Normal"><text:span text:style-name="T13">Row 6 -</text:span><text:s/>K, inc in each st (32st)</text:p>
      <text:p text:style-name="Normal">Now cont in st st (K one row P one row) and work another 20 rows</text:p>
      <text:p text:style-name="Normal"><text:span text:style-name="T14">Next row</text:span><text:s/>K 2 together along the row (16st)</text:p>
      <text:p text:style-name="Normal"><text:span text:style-name="T15">New row</text:span><text:s/>P<text:s/></text:p>
      <text:p text:style-name="Normal"><text:span text:style-name="T16">Next row</text:span><text:s/>K 2 together along the row (8st)</text:p>
      <text:p text:style-name="Normal"><text:span text:style-name="T17">Next row</text:span><text:s/>P</text:p>
      <text:p text:style-name="Normal"><text:span text:style-name="T18">Next row</text:span><text:s/>K 2 together along the row (4st)</text:p>
      <text:p text:style-name="Normal">Cut yarn and slip through remaining stiches and pull tight.</text:p>
      <text:p text:style-name="Normal">Arms (make 2)</text:p>
      <text:p text:style-name="Normal">Using double pointed needles cast on 5 stitches.</text:p>
      <text:p text:style-name="Normal"><text:span text:style-name="T19">Row 1</text:span><text:s/>K to end, DO NOT TURN WORK as you usually do.</text:p>
      <text:p text:style-name="Normal"><text:span text:style-name="T20">Row 2</text:span><text:s/>Push stiches to the other end of the needle, pull yarn tightly across back of yarn and K all stitches.</text:p>
      <text:p text:style-name="Normal">Repeat row 2 12 more times. ***</text:p>
      <text:p text:style-name="Normal"><text:span text:style-name="T21">Next row</text:span><text:s/>(for hand) inc in each st (10st)</text:p>
      <text:p text:style-name="Normal"><text:span text:style-name="T22">Next row</text:span><text:s/>P</text:p>
      <text:p text:style-name="Normal"><text:span text:style-name="T23">Next row</text:span><text:s/>K 2 together along the row (5st)<text:s/></text:p>
      <text:p text:style-name="Normal"><text:span text:style-name="T24">Next row</text:span><text:s/>P</text:p>
      <text:p text:style-name="Normal">Break yarn and slip through remaining st, pulling tight.</text:p>
      <text:p text:style-name="Normal">Legs (make 2)</text:p>
      <text:p text:style-name="Normal">Work the same as the arms until ***</text:p>
      <text:p text:style-name="Normal">For feet</text:p>
      <text:p text:style-name="Normal">Starting with a P row work 3 rows in st st inc one stitch at each end every row (11 st)<text:s/></text:p>
      <text:soft-page-break/>
      <text:p text:style-name="Normal">K one row, P one row</text:p>
      <text:p text:style-name="Normal">Cast off.</text:p>
      <text:p text:style-name="Normal">Sew up sides of body with right sides facing, leaving a small gap at the top. Turn to right side and add stuffing, sew up gap at the top.<text:s/></text:p>
      <text:p text:style-name="Normal">Fold feet in half and neatly stitch together, same for hands, then stitch to stuffed body <text:s text:c="2"/></text:p>
      <text:p text:style-name="Normal"/>
      <text:p text:style-name="Normal"/>
      <text:p text:style-name="Normal"/>
      <text:p text:style-name="Normal"/>
      <text:p text:style-name="Normal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Header"><text:span text:style-name="T2"><draw:frame draw:style-name="a0" draw:name="Picture 3" text:anchor-type="as-char" svg:x="0in" svg:y="0in" svg:width="2.1359in" svg:height="1.40045in" style:rel-width="scale" style:rel-height="scale"><draw:image xlink:href="media/image1.png" xlink:type="simple" xlink:show="embed" xlink:actuate="onLoad"/><svg:title/><svg:desc>A logo for raising health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SON, Rosemary (LEICESTERSHIRE PARTNERSHIP NHS TRUST)</meta:initial-creator>
    <dc:creator>Stacey Adele</dc:creator>
    <meta:creation-date>2025-05-12T09:57:00Z</meta:creation-date>
    <dc:date>2025-05-12T09:57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